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7cm" fo:margin-left="3.15cm" fo:margin-right="3.15cm" fo:margin-top="1.799cm" fo:margin-bottom="0cm" table:align="margins"/>
    </style:style>
    <style:style style:name="Tableau1.A" style:family="table-column">
      <style:table-column-properties style:column-width="4.9cm" style:rel-column-width="2778*"/>
    </style:style>
    <style:style style:name="Tableau1.1" style:family="table-row">
      <style:table-row-properties style:min-row-height="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ivier Eisenecker</meta:initial-creator>
    <meta:creation-date>2008-10-14T10:27:35.64</meta:creation-date>
    <dc:title>FB110 ET</dc:title>
    <meta:document-statistic meta:table-count="1" meta:image-count="0" meta:object-count="0" meta:page-count="1" meta:paragraph-count="0" meta:word-count="0" meta:character-count="0"/>
    <dc:date>2008-10-14T10:33:20.25</dc:date>
    <dc:creator>Olivier Eisenecker</dc:creator>
    <meta:editing-duration>PT00H05M44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