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B201" style:family="table">
      <style:table-properties style:width="18.002cm" fo:margin-left="0.499cm" fo:margin-right="0.499cm" fo:margin-top="0.101cm" fo:margin-bottom="0.101cm" table:align="margins" style:shadow="none"/>
    </style:style>
    <style:style style:name="FB201.A" style:family="table-column">
      <style:table-column-properties style:column-width="3.004cm" style:rel-column-width="1703*"/>
    </style:style>
    <style:style style:name="FB201.B" style:family="table-column">
      <style:table-column-properties style:column-width="2.997cm" style:rel-column-width="1699*"/>
    </style:style>
    <style:style style:name="FB201.C" style:family="table-column">
      <style:table-column-properties style:column-width="2.999cm" style:rel-column-width="1700*"/>
    </style:style>
    <style:style style:name="FB201.D" style:family="table-column">
      <style:table-column-properties style:column-width="3.002cm" style:rel-column-width="1702*"/>
    </style:style>
    <style:style style:name="FB201.F" style:family="table-column">
      <style:table-column-properties style:column-width="3cm" style:rel-column-width="1701*"/>
    </style:style>
    <style:style style:name="FB201.1" style:family="table-row">
      <style:table-row-properties style:row-height="0.6cm"/>
    </style:style>
    <style:style style:name="FB201.A1" style:family="table-cell">
      <style:table-cell-properties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FB201" table:style-name="FB201">
        <table:table-column table:style-name="FB201.A"/>
        <table:table-column table:style-name="FB201.B"/>
        <table:table-column table:style-name="FB201.C"/>
        <table:table-column table:style-name="FB201.D"/>
        <table:table-column table:style-name="FB201.C"/>
        <table:table-column table:style-name="FB201.F"/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  <table:table-row table:style-name="FB201.1"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  <table:table-cell table:style-name="FB20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14.801cm" style:num-format="1" style:print-orientation="landscape" fo:margin-top="1.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livier Eisenecker</meta:initial-creator>
    <meta:creation-date>2007-10-09T13:28:59</meta:creation-date>
    <dc:creator>Olivier Eisenecker</dc:creator>
    <dc:date>2007-10-09T13:44:57</dc:date>
    <meta:printed-by>Olivier Eisenecker</meta:printed-by>
    <meta:print-date>2007-10-09T13:42:24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