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B211" style:family="table">
      <style:table-properties style:width="16.002cm" fo:margin-left="0.499cm" fo:margin-right="0.499cm" fo:margin-top="0.499cm" fo:margin-bottom="0cm" fo:break-after="column" table:align="margins"/>
    </style:style>
    <style:style style:name="FB211.A" style:family="table-column">
      <style:table-column-properties style:column-width="3.997cm" style:rel-column-width="2266*"/>
    </style:style>
    <style:style style:name="FB211.B" style:family="table-column">
      <style:table-column-properties style:column-width="4.001cm" style:rel-column-width="2268*"/>
    </style:style>
    <style:style style:name="FB211.D" style:family="table-column">
      <style:table-column-properties style:column-width="4.004cm" style:rel-column-width="2270*"/>
    </style:style>
    <style:style style:name="FB211.1" style:family="table-row">
      <style:table-row-properties style:row-height="1.64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FB211" table:style-name="FB211">
        <table:table-column table:style-name="FB211.A"/>
        <table:table-column table:style-name="FB211.B" table:number-columns-repeated="2"/>
        <table:table-column table:style-name="FB211.D"/>
        <table:table-row table:style-name="FB21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FB21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FB21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FB21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FB21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FB21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FB21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FB21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FB21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FB21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FB21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FB21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FB21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FB21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FB21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FB211</dc:title>
    <meta:initial-creator>Olivier Eisenecker</meta:initial-creator>
    <meta:creation-date>2007-10-08T08:06:52</meta:creation-date>
    <dc:creator>Olivier Eisenecker</dc:creator>
    <dc:date>2007-10-09T13:24:36</dc:date>
    <meta:printed-by>Olivier Eisenecker</meta:printed-by>
    <meta:print-date>2007-10-08T08:10:14</meta:print-date>
    <meta:editing-cycles>1</meta:editing-cycles>
    <meta:editing-duration>PT7M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